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KLARACJA</text:p>
      <text:p text:style-name="P2"/>
      <text:p text:style-name="P3">Ja niżej podpisany(a) ................................................................................................................</text:p>
      <text:p text:style-name="P6"><text:s text:c="96"/>( imię i nazwisko)</text:p>
      <text:p text:style-name="P6"/>
      <text:p text:style-name="P3">urodzony(a) dnia ........................................... w .......................................................................</text:p>
      <text:p text:style-name="P3"/>
      <text:p text:style-name="P3">tytuł zawodowy ........................................................................................................................</text:p>
      <text:p text:style-name="P3"/>
      <text:p text:style-name="P3">zamieszkały(a)...........................................................................................................................</text:p>
      <text:p text:style-name="P3"/>
      <text:p text:style-name="P3">prowadzący działalność gospodarczą w ...................................................................................</text:p>
      <text:p text:style-name="P3"/>
      <text:p text:style-name="P3">w zakresie.......................................................................................od <text:s/>roku..............................</text:p>
      <text:p text:style-name="P9"/>
      <text:p text:style-name="P9">deklaruję</text:p>
      <text:p text:style-name="P9"/>
      <text:list xml:id="list2526115575551873306" text:style-name="L1">
        <text:list-item>
          <text:p text:style-name="P14">- dobrowolną przynależność do Cechu Rzemiosł Różnych <text:s/>Międzychodzko-Drezdeneckiego w Międzychodzie. Równocześnie przyjmuję do wiadomości obowiązek opłacania składek ustalonych przez Walne Zgromadzenie Cechu.</text:p>
        </text:list-item>
        <text:list-item>
          <text:p text:style-name="P14">- uczestnictwo osobiste na zebraniu sekcyjnym albo w Walnym Zgromadzeniu, a w przypadku nieobecności podporządkowanie się uchwałom Walnego Zgromadzenia Cechu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>...................................... dnia................................ <text:s text:c="37"/>............................................</text:p>
      <text:p text:style-name="P7"><text:s text:c="168"/>(pieczątka i podpis )</text:p>
      <text:p text:style-name="P7"/>
      <text:p text:style-name="P11">Zgoda ma przetwarzanie danych osobowych </text:p>
      <text:p text:style-name="P12">Oświadczam, że wyrażam zgodę na przetwarzanie danych osobowych zgodnie z ustawą z dnia 29 sierpnia 1997r. o ochronie danych osobowych <text:s/>(Dz.U. z 2002r. nr.101, poz. 926 ze zm.).</text:p>
      <text:p text:style-name="P12"/>
      <text:p text:style-name="P10">...................................... dnia................................ <text:s text:c="37"/>............................................</text:p>
      <text:p text:style-name="P7"><text:s text:c="172"/>( podpis )</text:p>
      <text:p text:style-name="P8"/>
      <text:p text:style-name="P13">DECYZJA ZARZĄDU CECHU</text:p>
      <text:p text:style-name="P4">Zarząd Cechu Rzemiosł Różnych Międzychodzko-Drezdeneckiego w Międzychodzie <text:s/>Uchwałą z dnia......................................przyjmuje (nie przyjmuje) Kol...................................</text:p>
      <text:p text:style-name="P4">.........................................................................w poczet członków Cechu.</text:p>
      <text:p text:style-name="P5">Uzasadnienie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10"><text:s text:c="116"/>............................................</text:p>
      <text:p text:style-name="P7"><text:s text:c="172"/>( podpis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7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1-12-30T07:56:09</meta:creation-date>
    <dc:date>2011-12-30T08:42:37</dc:date>
    <meta:print-date>2011-12-30T08:41:07</meta:print-date>
    <dc:language>pl-PL</dc:language>
    <meta:editing-cycles>2</meta:editing-cycles>
    <meta:editing-duration>PT14M42S</meta:editing-duration>
    <meta:document-statistic meta:table-count="0" meta:image-count="0" meta:object-count="0" meta:page-count="1" meta:paragraph-count="24" meta:word-count="143" meta:character-count="3158"/>
    <meta:user-defined meta:name="Info 1"/>
    <meta:user-defined meta:name="Info 2"/>
    <meta:user-defined meta:name="Info 3"/>
    <meta:user-defined meta:name="Info 4"/>
  </office:meta>
</office:document-meta>
</file>